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n" fo:country="US" style:font-name-complex="Arial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8pt" fo:language="en" fo:country="GB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8pt" fo:language="en" fo:country="GB" fo:font-weight="bold" officeooo:rsid="001e7059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language="en" fo:country="US" style:font-name-complex="Arial"/>
    </style:style>
    <style:style style:name="P10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Arial" fo:font-size="16pt" fo:language="en" fo:country="GB" fo:font-weight="bold" officeooo:rsid="001e7059" officeooo:paragraph-rsid="001e7059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 fo:break-before="page"/>
      <style:text-properties style:font-name="Arial" fo:language="en" fo:country="US" fo:font-weight="bold" style:font-weight-asian="bold" style:font-name-complex="Arial"/>
    </style:style>
    <style:style style:name="P13" style:family="paragraph" style:parent-style-name="References_20_Citation" style:list-style-name="WW8Num12">
      <style:paragraph-properties fo:margin-top="0cm" fo:margin-bottom="0.212cm" loext:contextual-spacing="false" fo:line-height="15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Arial" fo:font-size="18pt" fo:language="en" fo:country="GB" fo:font-weight="bold" style:font-size-asian="18pt" style:font-weight-asian="bold" style:font-name-complex="Arial" style:font-size-complex="18pt"/>
    </style:style>
    <style:style style:name="P15" style:family="paragraph" style:parent-style-name="Standard" style:list-style-name="WW8Num12">
      <style:paragraph-properties fo:margin-top="0cm" fo:margin-bottom="0.212cm" loext:contextual-spacing="false" fo:line-height="150%"/>
    </style:style>
    <style:style style:name="P16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Arial" fo:font-size="12pt" fo:language="en" fo:country="GB" fo:font-weight="bold" officeooo:rsid="001e7059" officeooo:paragraph-rsid="001e7059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Arial" fo:font-size="12pt" fo:language="en" fo:country="GB" fo:font-weight="bold" officeooo:rsid="0022496e" officeooo:paragraph-rsid="0022496e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Arial" fo:font-size="12pt" fo:language="en" fo:country="GB" fo:font-style="italic" style:text-underline-style="solid" style:text-underline-width="auto" style:text-underline-color="font-color" fo:font-weight="normal" officeooo:rsid="0022496e" officeooo:paragraph-rsid="0022496e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8pt" fo:language="en" fo:country="GB" fo:font-weight="bold" style:font-size-asian="18pt" style:font-weight-asian="bold" style:font-name-complex="Arial" style:font-size-complex="18pt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8pt" fo:language="en" fo:country="GB" fo:font-weight="bold" officeooo:rsid="001e7059" officeooo:paragraph-rsid="001e7059" style:font-size-asian="18pt" style:font-weight-asian="bold" style:font-name-complex="Arial" style:font-size-complex="18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language="en" fo:country="US" fo:font-weight="bold" officeooo:rsid="001e7059" officeooo:paragraph-rsid="001e7059" style:font-weight-asian="bold" style:font-name-complex="Arial" style:font-weight-complex="bold"/>
    </style:style>
    <style:style style:name="T1" style:family="text">
      <style:text-properties style:font-name="Arial" fo:language="en" fo:country="US" style:font-name-complex="Arial"/>
    </style:style>
    <style:style style:name="T2" style:family="text">
      <style:text-properties style:font-name="Arial" fo:language="en" fo:country="US" officeooo:rsid="001f6665" style:font-name-complex="Arial"/>
    </style:style>
    <style:style style:name="T3" style:family="text">
      <style:text-properties style:font-name="Arial" fo:language="en" fo:country="US" officeooo:rsid="001fa7ae" style:font-name-complex="Arial"/>
    </style:style>
    <style:style style:name="T4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language="en" fo:country="US" fo:font-weight="bold" style:font-weight-asian="bold" style:font-name-complex="Arial"/>
    </style:style>
    <style:style style:name="T6" style:family="text">
      <style:text-properties style:font-name="Arial" fo:language="en" fo:country="US" fo:font-style="italic" style:font-style-asian="italic" style:font-name-complex="Arial"/>
    </style:style>
    <style:style style:name="T7" style:family="text">
      <style:text-properties style:font-name="Arial" fo:language="en" fo:country="US" fo:font-style="italic" style:font-style-asian="italic" style:font-name-complex="Arial" style:font-style-complex="italic"/>
    </style:style>
    <style:style style:name="T8" style:family="text">
      <style:text-properties style:font-name="Arial" fo:font-size="11pt" fo:language="en" fo:country="US" style:font-size-asian="11pt" style:font-name-complex="Arial" style:font-size-complex="11pt"/>
    </style:style>
    <style:style style:name="T9" style:family="text">
      <style:text-properties style:font-name="Arial" fo:language="en" fo:country="GB" officeooo:rsid="001f6665" style:font-name-complex="Arial"/>
    </style:style>
    <style:style style:name="T10" style:family="text">
      <style:text-properties style:text-position="super 58%" style:font-name="Arial" fo:language="en" fo:country="US" style:font-name-complex="Arial"/>
    </style:style>
    <style:style style:name="T11" style:family="text">
      <style:text-properties style:text-position="super 58%" style:font-name="Arial" fo:font-size="11pt" fo:language="en" fo:country="US" style:font-size-asian="11pt" style:font-name-complex="Arial" style:font-size-complex="11pt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214292" style:font-style-asian="italic" style:font-weight-asian="normal" style:font-style-complex="italic" style:font-weight-complex="normal"/>
    </style:style>
    <style:style style:name="T14" style:family="text">
      <style:text-properties officeooo:rsid="001fa7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V ANNUAL CONFERENCE of THE ITALIAN SOCIETY FOR CLIMATE SCIENCES </text:p>
      <text:p text:style-name="P6"/>
      <text:p text:style-name="P10">The person who is submitting the poster</text:p>
      <text:p text:style-name="P16">Name: <text:span text:style-name="T12">[First Name of the person who is submitting]</text:span></text:p>
      <text:p text:style-name="P16">Surname: <text:span text:style-name="T12">[Surname of the person who is submitting]</text:span></text:p>
      <text:p text:style-name="P16">Affiliation: <text:span text:style-name="T12">[The name of the institution (Research Center, University, NGO, </text:span><text:span text:style-name="T13">C</text:span><text:span text:style-name="T12">ompany, etc.) of the person who is submitting]</text:span></text:p>
      <text:p text:style-name="P17"/>
      <text:p text:style-name="P18">Please, note that at least one author of the work must register for the SISC to present the paper selected by the Scientific Committee.</text:p>
      <text:p text:style-name="P20"/>
      <text:p text:style-name="P5"/>
      <text:p text:style-name="P5">PAPER TITLE</text:p>
      <text:p text:style-name="P4"><text:span text:style-name="T1">Author Surname N.</text:span><text:span text:style-name="T10">1</text:span><text:span text:style-name="T1">, Author Surname N.</text:span><text:span text:style-name="T10">2</text:span><text:span text:style-name="T1">*, and Author Surname N.</text:span><text:span text:style-name="T10">3</text:span></text:p>
      <text:p text:style-name="P1"><text:span text:style-name="T11">1</text:span><text:span text:style-name="T8">Author affiliation, </text:span><text:span text:style-name="T11">2</text:span><text:span text:style-name="T8">Author Affiliation, and </text:span><text:span text:style-name="T11">3</text:span><text:span text:style-name="T8">Author Affiliation </text:span></text:p>
      <text:p text:style-name="P7">(Use a second line if necessary)</text:p>
      <text:p text:style-name="P7">*Corresponding Author: Email Address</text:p>
      <text:p text:style-name="P8"/>
      <text:p text:style-name="P8"/>
      <text:p text:style-name="P21">ABSTRACT (300 WORDS MAX)</text:p>
      <text:p text:style-name="P2"><text:span text:style-name="T2">[</text:span><text:span text:style-name="T1">Abstract cannot contain equations, figures or tables. It should concisely state what was done, how it was done, principal results, and their significance. This document provides formatting instructions </text:span><text:span text:style-name="T9">to </text:span><text:span text:style-name="T1">authors using </text:span><text:span text:style-name="T2">Libre </text:span><text:span text:style-name="T3">Office</text:span><text:span text:style-name="T1"> in order to prepare their papers for submission. This document can be used both as an instruction set and as a template into which you can type your own text. </text:span></text:p>
      <text:p text:style-name="P3">Please adhere to the A4 size only (210 mm and 297 mm). Margins must be set at a 2.5 cm. <text:s/>Please use 1.5 line spacing and justified text in this section and in the references section. The entire document should be in a 12pt Arial font. For questions on paper guidelines, please contact the Scientific Secretariat as indicated on the conference website. </text:p>
      <text:p text:style-name="P11"><text:span text:style-name="T4">Keywords</text:span><text:span text:style-name="T1">:</text:span><text:span text:style-name="T5"> </text:span><text:span text:style-name="T1">max 5 words</text:span></text:p>
      <text:p text:style-name="P12">References</text:p>
      <text:p text:style-name="P9">Please add a page break after the abstract section. Number all bibliographical references in the <text:span text:style-name="T14">absytarct</text:span> in brackets [ ] and list them in this section in 12-point Arial font. For example:</text:p>
      <text:list xml:id="list2355000898140277013" text:style-name="WW8Num12">
        <text:list-item>
          <text:p text:style-name="P13"><text:span text:style-name="T1">Brosofske K.D., Cleland D.T. &amp; Saunders S.C. (2007), </text:span><text:span text:style-name="T6">Factors influencing modern wildfire occurrence in the Mark Twain National Forest, Missouri</text:span><text:span text:style-name="T1">, Southern Journal of Applied Forestry, No. 31, pp. 73-84.</text:span></text:p>
        </text:list-item>
        <text:list-item>
          <text:p text:style-name="P15"><text:span text:style-name="T1">Dollinger J. M. (2003), </text:span><text:span text:style-name="T7">Entrepreneurship-Strategies and Resources</text:span><text:span text:style-name="T1">, Prentice Hall.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it" fo:country="I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011cm" loext:contextual-spacing="false" fo:text-align="justify" style:justify-single-word="false" fo:hyphenation-ladder-count="no-limit" fo:text-indent="0.508cm" style:auto-text-indent="false"/>
      <style:text-properties style:font-name="Times New Roman" fo:font-family="'Times New Roman'" style:font-family-generic="roman" style:font-pitch="variable" fo:font-size="10pt" fo:letter-spacing="-0.002cm" fo:language="en" fo:country="US" style:font-name-asian="SimSun1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References_20_Citation" style:display-name="References Citation" style:family="paragraph" style:list-style-name="WW8Num9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bstract" style:family="paragraph" style:parent-style-name="Standard" style:next-style-name="Standard">
      <style:paragraph-properties fo:margin-left="0cm" fo:margin-right="0cm" fo:margin-top="0.035cm" fo:margin-bottom="0cm" loext:contextual-spacing="false" fo:text-align="justify" style:justify-single-word="false" fo:text-indent="0.423cm" style:auto-text-indent="false"/>
      <style:text-properties style:font-name="Times New Roman" fo:font-family="'Times New Roman'" style:font-family-generic="roman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pitch="variable" style:font-name-complex="Calibri" style:font-family-complex="Calibri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pitch="variable" style:font-name-complex="Calibri" style:font-family-complex="Calibri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pitch="variable" style:font-name-complex="Calibri" style:font-family-complex="Calibri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pitch="variable" style:font-name-complex="Calibri" style:font-family-complex="Calibri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pitch="variable" style:font-name-complex="Calibri" style:font-family-complex="Calibri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pitch="variable" fo:language="en" fo:country="US" style:font-name-complex="Calibri" style:font-family-complex="Calibri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pitch="variable" style:font-name-complex="Calibri" style:font-family-complex="Calibri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efault_20_Paragraph_20_Font" style:display-name="Default Paragraph Font" style:family="text"/>
    <style:style style:name="Heading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letter-spacing="-0.002cm" fo:language="en" fo:country="US" style:font-name-asian="SimSun1" style:font-family-asian="SimSun, 宋体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uperto</meta:initial-creator>
    <meta:creation-date>2016-06-24T12:11:00</meta:creation-date>
    <dc:date>2016-06-27T12:08:25.924841000</dc:date>
    <meta:editing-cycles>6</meta:editing-cycles>
    <meta:editing-duration>PT13M17S</meta:editing-duration>
    <meta:generator>LibreOffice/5.1.1.3$MacOSX_X86_64 LibreOffice_project/89f508ef3ecebd2cfb8e1def0f0ba9a803b88a6d</meta:generator>
    <meta:document-statistic meta:table-count="0" meta:image-count="0" meta:object-count="0" meta:page-count="2" meta:paragraph-count="19" meta:word-count="311" meta:character-count="1946" meta:non-whitespace-character-count="1651"/>
  </office:meta>
</office:document-meta>
</file>